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ableRow98" style:family="table-row">
      <style:table-row-properties/>
    </style:style>
    <style:style style:name="TableCell99" style:family="table-cell">
      <style:table-cell-properties fo:border="0.0104in outset #000000" style:vertical-align="middle" fo:padding-top="0.0104in" fo:padding-left="0.0104in" fo:padding-bottom="0.0104in" fo:padding-right="0.0104in"/>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ableRow102" style:family="table-row">
      <style:table-row-properties/>
    </style:style>
    <style:style style:name="TableCell103" style:family="table-cell">
      <style:table-cell-properties fo:border="0.0104in outset #000000" style:vertical-align="middle" fo:padding-top="0.0104in" fo:padding-left="0.0104in" fo:padding-bottom="0.0104in" fo:padding-right="0.0104in"/>
    </style:style>
    <style:style style:name="P104" style:parent-style-name="內文" style:family="paragraph">
      <style:paragraph-properties fo:text-align="center"/>
    </style:style>
    <style:style style:name="T105" style:parent-style-name="預設段落字型" style:family="text">
      <style:text-properties fo:font-weight="bold" style:font-weight-asian="bold" style:font-weight-complex="bold"/>
    </style:style>
    <style:style style:name="TableCell106" style:family="table-cell">
      <style:table-cell-properties fo:border="0.0104in outset #000000" style:vertical-align="middle" fo:padding-top="0.0104in" fo:padding-left="0.0104in" fo:padding-bottom="0.0104in" fo:padding-right="0.0104in"/>
    </style:style>
    <style:style style:name="T107" style:parent-style-name="預設段落字型" style:family="text">
      <style:text-properties fo:font-weight="bold" style:font-weight-asian="bold" style:font-weight-complex="bold"/>
    </style:style>
    <style:style style:name="TableCell108" style:family="table-cell">
      <style:table-cell-properties fo:border="0.0104in outset #000000" style:vertical-align="middle" fo:padding-top="0.0104in" fo:padding-left="0.0104in" fo:padding-bottom="0.0104in" fo:padding-right="0.0104in"/>
    </style:style>
    <style:style style:name="T109" style:parent-style-name="預設段落字型" style:family="text">
      <style:text-properties fo:font-weight="bold" style:font-weight-asian="bold" style:font-weight-complex="bold"/>
    </style:style>
    <style:style style:name="TableCell110" style:family="table-cell">
      <style:table-cell-properties fo:border="0.0104in outset #000000" style:vertical-align="middle" fo:padding-top="0.0104in" fo:padding-left="0.0104in" fo:padding-bottom="0.0104in" fo:padding-right="0.0104in"/>
    </style:style>
    <style:style style:name="T111" style:parent-style-name="預設段落字型" style:family="text">
      <style:text-properties fo:font-weight="bold" style:font-weight-asian="bold" style:font-weight-complex="bold"/>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text-align="center"/>
    </style:style>
    <style:style style:name="TableCell199" style:family="table-cell">
      <style:table-cell-properties fo:border="0.0104in outset #000000" style:vertical-align="middle" fo:padding-top="0.0104in" fo:padding-left="0.0104in" fo:padding-bottom="0.0104in" fo:padding-right="0.0104in"/>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P204" style:parent-style-name="內文" style:family="paragraph">
      <style:paragraph-properties fo:text-align="center"/>
    </style:style>
    <style:style style:name="TableCell205" style:family="table-cell">
      <style:table-cell-properties fo:border="0.0104in outset #000000" style:vertical-align="middle" fo:padding-top="0.0104in" fo:padding-left="0.0104in" fo:padding-bottom="0.0104in" fo:padding-right="0.0104in"/>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Row208" style:family="table-row">
      <style:table-row-properties/>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text-align="center"/>
    </style:style>
    <style:style style:name="TableCell211" style:family="table-cell">
      <style:table-cell-properties fo:border="0.0104in outset #000000" style:vertical-align="middle" fo:padding-top="0.0104in" fo:padding-left="0.0104in" fo:padding-bottom="0.0104in" fo:padding-right="0.0104in"/>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style:style style:name="P216" style:parent-style-name="內文" style:family="paragraph">
      <style:paragraph-properties fo:text-align="center"/>
    </style:style>
    <style:style style:name="TableCell217" style:family="table-cell">
      <style:table-cell-properties fo:border="0.0104in outset #000000" style:vertical-align="middle" fo:padding-top="0.0104in" fo:padding-left="0.0104in" fo:padding-bottom="0.0104in" fo:padding-right="0.0104in"/>
    </style:style>
    <style:style style:name="TableCell218" style:family="table-cell">
      <style:table-cell-properties fo:border="0.0104in outset #000000" style:vertical-align="middle" fo:padding-top="0.0104in" fo:padding-left="0.0104in" fo:padding-bottom="0.0104in" fo:padding-right="0.0104in"/>
    </style:style>
    <style:style style:name="TableCell219" style:family="table-cell">
      <style:table-cell-properties fo:border="0.0104in outset #000000" style:vertical-align="middle" fo:padding-top="0.0104in" fo:padding-left="0.0104in" fo:padding-bottom="0.0104in" fo:padding-right="0.0104in"/>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ableRow224" style:family="table-row">
      <style:table-row-properties/>
    </style:style>
    <style:style style:name="TableCell225" style:family="table-cell">
      <style:table-cell-properties fo:border="0.0104in outset #000000" style:vertical-align="middle" fo:padding-top="0.0104in" fo:padding-left="0.0104in" fo:padding-bottom="0.0104in" fo:padding-right="0.0104in"/>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ableRow228" style:family="table-row">
      <style:table-row-properties/>
    </style:style>
    <style:style style:name="TableCell229" style:family="table-cell">
      <style:table-cell-properties fo:border="0.0104in outset #000000" style:vertical-align="middle" fo:padding-top="0.0104in" fo:padding-left="0.0104in" fo:padding-bottom="0.0104in" fo:padding-right="0.0104in"/>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ableRow232" style:family="table-row">
      <style:table-row-properties/>
    </style:style>
    <style:style style:name="TableCell233" style:family="table-cell">
      <style:table-cell-properties fo:border="0.0104in outset #000000" style:vertical-align="middle" fo:padding-top="0.0104in" fo:padding-left="0.0104in" fo:padding-bottom="0.0104in" fo:padding-right="0.0104in"/>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3740006</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現代與當代藝術<text:s/>Modern &amp; Contemporary Art</text:p>
                </table:table-cell>
                <table:table-cell table:style-name="TableCell19">
                  <text:p text:style-name="內文">授課教師<text:s/>(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必修</text:p>
                </table:table-cell>
              </table:table-row>
              <table:table-row table:style-name="TableRow31">
                <table:table-cell table:style-name="TableCell32">
                  <text:p text:style-name="內文">上課地點</text:p>
                </table:table-cell>
                <table:table-cell table:style-name="TableCell33">
                  <text:p text:style-name="內文">新藝樓<text:s/>B04-204<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3節~第4節,<text:s/>地點:F401<text:s/>星期4第3節~第4節,<text:s/>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3740006</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稍弱</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稍弱</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最弱</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視覺藝術理論與美學之專業知能</text:p>
                </table:table-cell>
                <table:covered-table-cell/>
                <table:covered-table-cell/>
                <table:table-cell table:style-name="TableCell82">
                  <text:p text:style-name="內文">關聯性稍強</text:p>
                </table:table-cell>
              </table:table-row>
              <table:table-row table:style-name="TableRow83">
                <table:table-cell table:style-name="TableCell84" table:number-columns-spanned="3">
                  <text:p text:style-name="內文">7.藝術史與藝術批評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4">
                  <text:p text:style-name="內文"><text:span text:style-name="T88">◎</text:span><text:span text:style-name="T89">本學科內容概述：</text:span><text:line-break/>本課程乃屬導論性課程，短短一學期時間，內容涵蓋十九世紀末至二十世紀初、中期的西方現代藝術史，以及二十世紀中期後之當代藝術潮流。由於有關現代藝術的介紹資料較豐碩，一般學生也有較多接觸，所以，本課程的討論將著重在二十世紀下半葉的後現代與當代藝術發展上，並嘗試以較符合後現代與當代藝術的方法來介紹並檢視其文化和社會脈絡、美學觀點，透析藝術家隨著時代文化變遷的腳步如何挑戰既定的藝術沿革、美學信念與文化價值。尤其在1980年代的藝術發展，其涉入文化認同、性別、階級等議題的情形很明顯，值得我們跳躍形式主義觀點的籓籬，以更多元的角度來觀看與鑑賞藝術作品。最後幾個單元則轉移到台灣當代藝術，認識其藝術特徵，以及與西方藝術發展的關連，希望從中理解其藝術發展的獨特價值與主體特性。</text:p>
                </table:table-cell>
                <table:covered-table-cell/>
                <table:covered-table-cell/>
                <table:covered-table-cell/>
              </table:table-row>
              <table:table-row table:style-name="TableRow90">
                <table:table-cell table:style-name="TableCell91" table:number-columns-spanned="4">
                  <text:p text:style-name="內文"><text:span text:style-name="T92">◎</text:span><text:span text:style-name="T93">本學科教學內容大綱：</text:span><text:line-break/>誠如內容概述所示，本學科是探討十九世紀末至二十世紀初、中期的西方現代藝術史，以及二十世紀中期後之當代藝術潮流。主要教學內容條列如下: 1.前印象派、印象派、後印象派的重要藝術家介紹及其作品賞析；<text:s/>2.野獸派、表現主義與象徵主義的重要藝術家介紹及代表作賞析，說明其藝術風格、特徵與思想重點；<text:s/>3.立體派、未來派、達達的重要藝術家介紹及代表作品賞析，說明其藝術風格、特徵與思想重點；<text:s/>4.構成主義、抽象畫派、歐普的重要藝術家介紹及代表作品賞析，說明其藝術風格、特徵與思想重點；<text:s/>5.抽象表現、超現實畫派的重要藝術家介紹及代表作品賞析，說明其藝術風格、特徵與思想重點；<text:s/>6.新達達與新寫實主義的重要藝術家介紹及代表作品賞析，說明其藝術風格、特徵與思想重點；<text:s/>7.普普藝術、新普普的重要藝術家介紹及代表作品賞析，說明其藝術風格、特徵與思想重點；<text:s/>8.現代雕塑的重要藝術家介紹及代表作品賞析；<text:s/>9.極限藝術、機動藝術、動態藝術的重要藝術家介紹及代表作品賞析，說明其藝術風格、特徵與思想重點；<text:s/>10.地景藝術、環境與生態藝術的重要藝術家介紹及代表作品賞析，說明其藝術風格、特徵與思想重點；<text:s/>11.貧窮藝術、裝置藝術的重要藝術家介紹及代表作品賞析，說明其藝術風格、特徵與思想重點；<text:s/>12.行動與觀念藝術的重要藝術家介紹及代表作品賞析，說明其藝術風格、特徵與思想重點；<text:s/>13.台灣當代藝術的重要藝術家介紹及代表作品賞析，說明其藝術風格、特徵與思想重點。</text:p>
                </table:table-cell>
                <table:covered-table-cell/>
                <table:covered-table-cell/>
                <table:covered-table-cell/>
              </table:table-row>
              <table:table-row table:style-name="TableRow94">
                <table:table-cell table:style-name="TableCell95" table:number-columns-spanned="4">
                  <text:p text:style-name="內文"><text:span text:style-name="T96">◎</text:span><text:span text:style-name="T97">本學科學習目標：</text:span><text:line-break/>本課程之執行目標有三：<text:s/><text:line-break/>（一）認識現代與當代藝術史之發展性格。<text:s/><text:line-break/>（二）探索現代與當代藝術各自之形式美感與主體價值。<text:s/><text:line-break/>（三）比較現代與當代藝術之差異，並討論其背後之文化、社會、經濟與知識結構的不同。</text:p>
                </table:table-cell>
                <table:covered-table-cell/>
                <table:covered-table-cell/>
                <table:covered-table-cell/>
              </table:table-row>
              <table:table-row table:style-name="TableRow98">
                <table:table-cell table:style-name="TableCell99" table:number-columns-spanned="4">
                  <text:p text:style-name="內文"><text:span text:style-name="T100">◎</text:span><text:span text:style-name="T101">教學進度：</text:span></text:p>
                </table:table-cell>
                <table:covered-table-cell/>
                <table:covered-table-cell/>
                <table:covered-table-cell/>
              </table:table-row>
              <table:table-row table:style-name="TableRow102">
                <table:table-cell table:style-name="TableCell103">
                  <text:p text:style-name="P104"><text:span text:style-name="T105">週次</text:span></text:p>
                </table:table-cell>
                <table:table-cell table:style-name="TableCell106">
                  <text:p text:style-name="內文"><text:span text:style-name="T107">主題</text:span></text:p>
                </table:table-cell>
                <table:table-cell table:style-name="TableCell108">
                  <text:p text:style-name="內文"><text:span text:style-name="T109">教學內容</text:span></text:p>
                </table:table-cell>
                <table:table-cell table:style-name="TableCell110">
                  <text:p text:style-name="內文"><text:span text:style-name="T111">教學方法</text:span></text:p>
                </table:table-cell>
              </table:table-row>
              <table:table-row table:style-name="TableRow112">
                <table:table-cell table:style-name="TableCell113">
                  <text:p text:style-name="P114">01<text:line-break/>02/28</text:p>
                </table:table-cell>
                <table:table-cell table:style-name="TableCell115">
                  <text:p text:style-name="內文">國定假日</text:p>
                </table:table-cell>
                <table:table-cell table:style-name="TableCell116">
                  <text:p text:style-name="內文">放假一天</text:p>
                </table:table-cell>
                <table:table-cell table:style-name="TableCell117">
                  <text:p text:style-name="內文">講授、討論、國定假日，放假一天。</text:p>
                </table:table-cell>
              </table:table-row>
              <table:table-row table:style-name="TableRow118">
                <table:table-cell table:style-name="TableCell119">
                  <text:p text:style-name="P120">02<text:line-break/>03/07</text:p>
                </table:table-cell>
                <table:table-cell table:style-name="TableCell121">
                  <text:p text:style-name="內文">課程簡介+現代主義時期之社會文化背景</text:p>
                </table:table-cell>
                <table:table-cell table:style-name="TableCell122">
                  <text:p text:style-name="內文">1.說明本課程之內容綱要、上課方式、課程要求與評量方式；<text:s/><text:line-break/>2.簡介現代與後現代藝術的發展趨勢<text:s/><text:line-break/>3.<text:s/>探討現代主義時期的社會經濟條件與時代文化思潮；<text:s/><text:line-break/>4.<text:s/>思索現代主義的思想理路。</text:p>
                </table:table-cell>
                <table:table-cell table:style-name="TableCell123">
                  <text:p text:style-name="內文">講授、討論。</text:p>
                </table:table-cell>
              </table:table-row>
              <table:table-row table:style-name="TableRow124">
                <table:table-cell table:style-name="TableCell125">
                  <text:p text:style-name="P126">03<text:line-break/>03/14</text:p>
                </table:table-cell>
                <table:table-cell table:style-name="TableCell127">
                  <text:p text:style-name="內文">前印象派、印象派、後印象派</text:p>
                </table:table-cell>
                <table:table-cell table:style-name="TableCell128">
                  <text:p text:style-name="內文">1.<text:s/>介紹與賞析前印象派、印象派、後印象派的重要藝術家及其作<text:s/>品；<text:s/><text:line-break/>2.<text:s/>講解並探討各階段與代表性藝術家的風格特徵與理論重點。</text:p>
                </table:table-cell>
                <table:table-cell table:style-name="TableCell129">
                  <text:p text:style-name="內文">問題教學法、講授、討論。</text:p>
                </table:table-cell>
              </table:table-row>
              <table:table-row table:style-name="TableRow130">
                <table:table-cell table:style-name="TableCell131">
                  <text:p text:style-name="P132">04<text:line-break/>03/21</text:p>
                </table:table-cell>
                <table:table-cell table:style-name="TableCell133">
                  <text:p text:style-name="內文">野獸派與表現主義與象徵主義</text:p>
                </table:table-cell>
                <table:table-cell table:style-name="TableCell134">
                  <text:p text:style-name="內文">1.<text:s/>介紹與賞析野獸派、表現主義與象徵主義的重要藝術家及代表作；<text:s/><text:line-break/>2.<text:s/>探討野獸派、表現主義與象徵主義的藝術風格、特徵與理論重點。</text:p>
                </table:table-cell>
                <table:table-cell table:style-name="TableCell135">
                  <text:p text:style-name="內文">問題教學法、講授、討論。</text:p>
                </table:table-cell>
              </table:table-row>
              <table:table-row table:style-name="TableRow136">
                <table:table-cell table:style-name="TableCell137">
                  <text:p text:style-name="P138">05<text:line-break/>03/28</text:p>
                </table:table-cell>
                <table:table-cell table:style-name="TableCell139">
                  <text:p text:style-name="內文">立體派、未來派、達達</text:p>
                </table:table-cell>
                <table:table-cell table:style-name="TableCell140">
                  <text:p text:style-name="內文">1.<text:s/>介紹與賞析立體派、未來派、達達的重要藝術家及代表作；<text:s/><text:line-break/>2.<text:s/>探討立體派、未來派、達達的藝術風格、特徵與理論重點。</text:p>
                </table:table-cell>
                <table:table-cell table:style-name="TableCell141">
                  <text:p text:style-name="內文">講授、討論。</text:p>
                </table:table-cell>
              </table:table-row>
              <table:table-row table:style-name="TableRow142">
                <table:table-cell table:style-name="TableCell143">
                  <text:p text:style-name="P144">06<text:line-break/>04/04</text:p>
                </table:table-cell>
                <table:table-cell table:style-name="TableCell145">
                  <text:p text:style-name="內文">構成主義、抽象畫派、歐普</text:p>
                </table:table-cell>
                <table:table-cell table:style-name="TableCell146">
                  <text:p text:style-name="內文">1.<text:s/>介紹與賞析構成主義、抽象畫派、歐普的重要藝術家及代表作；<text:s/><text:line-break/>2.<text:s/>探討構成主義、抽象畫派、歐普的藝術風格、特徵與理論重點。<text:s/><text:line-break/>3.<text:s/>引導學生看作品，寫白話詩。</text:p>
                </table:table-cell>
                <table:table-cell table:style-name="TableCell147">
                  <text:p text:style-name="內文">作業/習題演練、講授、討論。</text:p>
                </table:table-cell>
              </table:table-row>
              <table:table-row table:style-name="TableRow148">
                <table:table-cell table:style-name="TableCell149">
                  <text:p text:style-name="P150">07<text:line-break/>04/11</text:p>
                </table:table-cell>
                <table:table-cell table:style-name="TableCell151">
                  <text:p text:style-name="內文">抽象表現、超現實畫派</text:p>
                </table:table-cell>
                <table:table-cell table:style-name="TableCell152">
                  <text:p text:style-name="內文">1.<text:s/>介紹與賞析抽象表現、超現實畫派的重要藝術家及代表作；<text:s/><text:line-break/>2.<text:s/>探討抽象表現、超現實畫派的藝術風格、特徵與理論重點。</text:p>
                </table:table-cell>
                <table:table-cell table:style-name="TableCell153">
                  <text:p text:style-name="內文">講授、討論。</text:p>
                </table:table-cell>
              </table:table-row>
              <table:table-row table:style-name="TableRow154">
                <table:table-cell table:style-name="TableCell155">
                  <text:p text:style-name="P156">08<text:line-break/>04/18</text:p>
                </table:table-cell>
                <table:table-cell table:style-name="TableCell157">
                  <text:p text:style-name="內文">新達達與新寫實主義<text:s/><text:line-break/>普普藝術、新普普</text:p>
                </table:table-cell>
                <table:table-cell table:style-name="TableCell158">
                  <text:p text:style-name="內文">1.<text:s/>介紹與賞析新達達與新寫實主義的重要藝術家及代表作；<text:s/><text:line-break/>2.<text:s/>探討新達達與新寫實主義的藝術風格、特徵與理論重點。<text:s/><text:line-break/>3.介紹與賞析普普藝術、新普普的重要藝術家及代表作；<text:s/><text:line-break/>4.<text:s/>探討普普藝術、新普普的藝術風格、特徵與理論重點。</text:p>
                </table:table-cell>
                <table:table-cell table:style-name="TableCell159">
                  <text:p text:style-name="內文">作業/習題演練、講授、討論。</text:p>
                </table:table-cell>
              </table:table-row>
              <table:table-row table:style-name="TableRow160">
                <table:table-cell table:style-name="TableCell161">
                  <text:p text:style-name="P162">09<text:line-break/>04/25</text:p>
                </table:table-cell>
                <table:table-cell table:style-name="TableCell163">
                  <text:p text:style-name="內文">期中報告<text:s/>I</text:p>
                </table:table-cell>
                <table:table-cell table:style-name="TableCell164">
                  <text:p text:style-name="內文">分組報告<text:s/>I</text:p>
                </table:table-cell>
                <table:table-cell table:style-name="TableCell165">
                  <text:p text:style-name="內文">問題教學法、口頭報告。</text:p>
                </table:table-cell>
              </table:table-row>
              <table:table-row table:style-name="TableRow166">
                <table:table-cell table:style-name="TableCell167">
                  <text:p text:style-name="P168">10<text:line-break/>05/02</text:p>
                </table:table-cell>
                <table:table-cell table:style-name="TableCell169">
                  <text:p text:style-name="內文">期中報告<text:s/>II</text:p>
                </table:table-cell>
                <table:table-cell table:style-name="TableCell170">
                  <text:p text:style-name="內文">分組報告<text:s/>II</text:p>
                </table:table-cell>
                <table:table-cell table:style-name="TableCell171">
                  <text:p text:style-name="內文">問題教學法、口頭報告。</text:p>
                </table:table-cell>
              </table:table-row>
              <table:table-row table:style-name="TableRow172">
                <table:table-cell table:style-name="TableCell173">
                  <text:p text:style-name="P174">11<text:line-break/>05/09</text:p>
                </table:table-cell>
                <table:table-cell table:style-name="TableCell175">
                  <text:p text:style-name="內文">現代雕塑</text:p>
                </table:table-cell>
                <table:table-cell table:style-name="TableCell176">
                  <text:p text:style-name="內文">1.<text:s/>介紹與賞析現代雕塑的重要藝術家及代表作；<text:s/><text:line-break/>2.<text:s/>探討現代雕塑的藝術風格、形式特徵與理論重點。</text:p>
                </table:table-cell>
                <table:table-cell table:style-name="TableCell177">
                  <text:p text:style-name="內文">問題教學法、講授、討論。</text:p>
                </table:table-cell>
              </table:table-row>
              <table:table-row table:style-name="TableRow178">
                <table:table-cell table:style-name="TableCell179">
                  <text:p text:style-name="P180">12<text:line-break/>05/16</text:p>
                </table:table-cell>
                <table:table-cell table:style-name="TableCell181">
                  <text:p text:style-name="內文">極限藝術、機動藝術、動態藝術</text:p>
                </table:table-cell>
                <table:table-cell table:style-name="TableCell182">
                  <text:p text:style-name="內文">1.<text:s/>介紹與賞析極限藝術、機動藝術、動態藝術的重要藝術家及代表作；<text:s/><text:line-break/>2.<text:s/>探討極限藝術、機動藝術、動態藝術的藝術風格、形式特徵與理論重點。</text:p>
                </table:table-cell>
                <table:table-cell table:style-name="TableCell183">
                  <text:p text:style-name="內文">作業/習題演練、講授、討論。</text:p>
                </table:table-cell>
              </table:table-row>
              <table:table-row table:style-name="TableRow184">
                <table:table-cell table:style-name="TableCell185">
                  <text:p text:style-name="P186">13<text:line-break/>05/23</text:p>
                </table:table-cell>
                <table:table-cell table:style-name="TableCell187">
                  <text:p text:style-name="內文">地景藝術、環境與生態藝術</text:p>
                </table:table-cell>
                <table:table-cell table:style-name="TableCell188">
                  <text:p text:style-name="內文">1.<text:s/>介紹與賞析地景藝術、環境與生態藝術的重要藝術家及代表作；<text:s/><text:line-break/>2.<text:s/>探討地景藝術、環境與生態藝術的藝術風格、形式特徵與理論重點。</text:p>
                </table:table-cell>
                <table:table-cell table:style-name="TableCell189">
                  <text:p text:style-name="內文">講授、討論。</text:p>
                </table:table-cell>
              </table:table-row>
              <table:table-row table:style-name="TableRow190">
                <table:table-cell table:style-name="TableCell191">
                  <text:p text:style-name="P192">14<text:line-break/>05/30</text:p>
                </table:table-cell>
                <table:table-cell table:style-name="TableCell193">
                  <text:p text:style-name="內文">貧窮藝術、裝置藝術</text:p>
                </table:table-cell>
                <table:table-cell table:style-name="TableCell194">
                  <text:p text:style-name="內文">1.<text:s/>介紹與賞析貧窮藝術、裝置藝術的重要藝術家及代表作；<text:s/><text:line-break/>2.<text:s/>探討貧窮藝術、裝置藝術的藝術風格、形式特徵與理論重點。</text:p>
                </table:table-cell>
                <table:table-cell table:style-name="TableCell195">
                  <text:p text:style-name="內文">作業/習題演練、講授、討論。</text:p>
                </table:table-cell>
              </table:table-row>
              <table:table-row table:style-name="TableRow196">
                <table:table-cell table:style-name="TableCell197">
                  <text:p text:style-name="P198">15<text:line-break/>06/06</text:p>
                </table:table-cell>
                <table:table-cell table:style-name="TableCell199">
                  <text:p text:style-name="內文">行動與觀念藝術<text:s/>I</text:p>
                </table:table-cell>
                <table:table-cell table:style-name="TableCell200">
                  <text:p text:style-name="內文">1.<text:s/>介紹與賞析行動與觀念藝術I<text:s/>的重要藝術家及代表作；<text:s/><text:line-break/>2.<text:s/>探討行動與觀念藝術<text:s/>I的藝術風格、形式特徵與理論重點。</text:p>
                </table:table-cell>
                <table:table-cell table:style-name="TableCell201">
                  <text:p text:style-name="內文">講授、討論。</text:p>
                </table:table-cell>
              </table:table-row>
              <table:table-row table:style-name="TableRow202">
                <table:table-cell table:style-name="TableCell203">
                  <text:p text:style-name="P204">16<text:line-break/>06/13</text:p>
                </table:table-cell>
                <table:table-cell table:style-name="TableCell205">
                  <text:p text:style-name="內文">行動與觀念藝術<text:s/>II</text:p>
                </table:table-cell>
                <table:table-cell table:style-name="TableCell206">
                  <text:p text:style-name="內文">1.<text:s/>介紹與賞析行動與觀念藝術<text:s/>II<text:s/>的重要藝術家及代表作；<text:s/><text:line-break/>2.<text:s/>探討行動與觀念藝術<text:s/>II<text:s/>的藝術風格、形式特徵與理論重點。</text:p>
                </table:table-cell>
                <table:table-cell table:style-name="TableCell207">
                  <text:p text:style-name="內文">講授、討論。</text:p>
                </table:table-cell>
              </table:table-row>
              <table:table-row table:style-name="TableRow208">
                <table:table-cell table:style-name="TableCell209">
                  <text:p text:style-name="P210">17<text:line-break/>06/20</text:p>
                </table:table-cell>
                <table:table-cell table:style-name="TableCell211">
                  <text:p text:style-name="內文">台灣當代藝術</text:p>
                </table:table-cell>
                <table:table-cell table:style-name="TableCell212">
                  <text:p text:style-name="內文">1.<text:s/>介紹與賞析台灣當代藝術的重要藝術家及代表作；<text:s/><text:line-break/>2.<text:s/>探討台灣當代藝術的藝術風格、形式特徵與理論重點。</text:p>
                </table:table-cell>
                <table:table-cell table:style-name="TableCell213">
                  <text:p text:style-name="內文">問題教學法、講授、討論。</text:p>
                </table:table-cell>
              </table:table-row>
              <table:table-row table:style-name="TableRow214">
                <table:table-cell table:style-name="TableCell215">
                  <text:p text:style-name="P216">18<text:line-break/>06/27</text:p>
                </table:table-cell>
                <table:table-cell table:style-name="TableCell217">
                  <text:p text:style-name="內文">期末考</text:p>
                </table:table-cell>
                <table:table-cell table:style-name="TableCell218">
                  <text:p text:style-name="內文">期末考試</text:p>
                </table:table-cell>
                <table:table-cell table:style-name="TableCell219">
                  <text:p text:style-name="內文">問題教學法、考試。</text:p>
                </table:table-cell>
              </table:table-row>
              <table:table-row table:style-name="TableRow220">
                <table:table-cell table:style-name="TableCell221" table:number-columns-spanned="4">
                  <text:p text:style-name="內文"><text:span text:style-name="T222">◎</text:span><text:span text:style-name="T223">課程要求：</text:span><text:line-break/>1.閱讀參考教科書。<text:s/><text:line-break/>2.積極參與課堂討論，並充分回應隨堂之作業練習或相關之活動。<text:s/><text:line-break/>3.平常就要做好期中考與期末考的準備。</text:p>
                </table:table-cell>
                <table:covered-table-cell/>
                <table:covered-table-cell/>
                <table:covered-table-cell/>
              </table:table-row>
              <table:table-row table:style-name="TableRow224">
                <table:table-cell table:style-name="TableCell225" table:number-columns-spanned="4">
                  <text:p text:style-name="內文"><text:span text:style-name="T226">◎</text:span><text:span text:style-name="T227">成績考核</text:span><text:line-break/>課堂參與討論10%<text:s/><text:line-break/>小考10% :<text:s/>隨堂測驗<text:line-break/>期中考20%<text:s/><text:line-break/>期末考30% :<text:s/>以團體計畫與報告呈現<text:line-break/>操作/實作10% :<text:s/>課堂上的藝術史實作活動<text:line-break/>作業/習題演練15% :<text:s/>課堂上的小練習<text:line-break/>出席率<text:s/>5%<text:s/></text:p>
                </table:table-cell>
                <table:covered-table-cell/>
                <table:covered-table-cell/>
                <table:covered-table-cell/>
              </table:table-row>
              <table:table-row table:style-name="TableRow228">
                <table:table-cell table:style-name="TableCell229" table:number-columns-spanned="4">
                  <text:p text:style-name="內文"><text:span text:style-name="T230">◎</text:span><text:span text:style-name="T231">參考書目與學習資源</text:span><text:line-break/>1. Hugh Honour and John Fleming，《世界藝術史》，台北:<text:s/>木馬出版社，2001。<text:s/>（只閱讀西洋現代藝術部份）<text:s/><text:line-break/>2. Norbert Lynton，楊松鋒譯，《現代藝術的故事》，台北:<text:s/>聯經，2003。<text:s/><text:line-break/>3. Pam Meecham and Julie Sheldon，王秀滿譯，《現代藝術批判》，台北:<text:s/>韋伯文化，2002。<text:s/><text:line-break/>4. Paul Smith，羅竹茜譯，《印象主義》，台北:<text:s/>聯經，1997。<text:s/><text:line-break/>5.<text:s/>何政廣（1998）。歐美現代美術。台北市:藝術家出版<text:s/><text:line-break/>6.<text:s/>高宣揚（1996）。論後現代藝術的不確定性。台北：唐山<text:s/><text:line-break/>7.<text:s/>張正仁譯（1995）。普普藝術。台北市：遠流出版。<text:s/><text:line-break/>8.<text:s/>徐洵蔚、鄭湛（1996）。後普普藝術。台北市：遠流出版。<text:s/><text:line-break/>9. Arthur Danto，林雅琪，鄭慧雯翻譯，在藝術終結之後：當代藝術與歷史籓籬，台北：麥田出版。<text:s/><text:line-break/><text:line-break/>第一、三和第五本書為主要閱讀書目，可至圖書館借閱。</text:p>
                </table:table-cell>
                <table:covered-table-cell/>
                <table:covered-table-cell/>
                <table:covered-table-cell/>
              </table:table-row>
              <table:table-row table:style-name="TableRow232">
                <table:table-cell table:style-name="TableCell233" table:number-columns-spanned="4">
                  <text:p text:style-name="內文"><text:span text:style-name="T234">◎</text:span><text:span text:style-name="T235">教材講</text:span><text:span text:style-name="T236">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1:47:00Z</meta:creation-date>
    <dc:date>2018-02-01T01:47:00Z</dc:date>
    <meta:template xlink:href="Normal" xlink:type="simple"/>
    <meta:editing-cycles>2</meta:editing-cycles>
    <meta:editing-duration>PT0S</meta:editing-duration>
    <meta:document-statistic meta:page-count="3" meta:paragraph-count="8" meta:word-count="626" meta:character-count="4189" meta:row-count="29" meta:non-whitespace-character-count="3571"/>
  </office:meta>
</office:document-meta>
</file>